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3" style:parent-style-name="Normál" style:family="paragraph">
      <style:paragraph-properties fo:text-align="center"/>
    </style:style>
    <style:style style:name="P24" style:parent-style-name="Normál" style:family="paragraph">
      <style:paragraph-properties fo:text-align="justify"/>
    </style:style>
    <style:style style:name="T25" style:parent-style-name="Bekezdésalapbetűtípusa" style:family="text">
      <style:text-properties fo:color="#000000"/>
    </style:style>
    <style:style style:name="T26" style:parent-style-name="Bekezdésalapbetűtípusa" style:family="text">
      <style:text-properties fo:color="#000000"/>
    </style:style>
    <style:style style:name="P27" style:parent-style-name="Normál" style:family="paragraph">
      <style:paragraph-properties fo:text-align="justify"/>
      <style:text-properties fo:color="#000000"/>
    </style:style>
    <style:style style:name="P28" style:parent-style-name="Normál" style:family="paragraph">
      <style:paragraph-properties fo:text-align="justify"/>
    </style:style>
    <style:style style:name="P29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font-style="italic" style:font-style-asian="italic" style:font-style-complex="italic"/>
    </style:style>
    <style:style style:name="P36" style:parent-style-name="Normál" style:family="paragraph">
      <style:paragraph-properties fo:text-align="justify"/>
    </style:style>
    <style:style style:name="P37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Normál" style:family="paragraph">
      <style:paragraph-properties fo:text-align="center"/>
    </style:style>
    <style:style style:name="P39" style:parent-style-name="Normál" style:family="paragraph">
      <style:paragraph-properties fo:text-align="center"/>
    </style:style>
    <style:style style:name="T40" style:parent-style-name="Bekezdésalapbetűtípusa" style:family="text">
      <style:text-properties fo:font-weight="bold" style:font-weight-asian="bold" style:font-weight-complex="bold" fo:color="#000000"/>
    </style:style>
    <style:style style:name="P41" style:parent-style-name="Normál" style:family="paragraph">
      <style:paragraph-properties fo:text-align="justify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fo:color="#000000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P49" style:parent-style-name="Normál" style:family="paragraph">
      <style:paragraph-properties fo:text-align="justify"/>
    </style:style>
    <style:style style:name="P50" style:parent-style-name="Normál" style:family="paragraph">
      <style:paragraph-properties fo:text-align="center"/>
    </style:style>
    <style:style style:name="T51" style:parent-style-name="Bekezdésalapbetűtípusa" style:family="text">
      <style:text-properties fo:font-weight="bold" style:font-weight-asian="bold" style:font-weight-complex="bold" fo:color="#000000"/>
    </style:style>
    <style:style style:name="P52" style:parent-style-name="Normál" style:family="paragraph">
      <style:paragraph-properties fo:text-align="justify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  <style:text-properties style:font-name-complex="Times New Roman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1" style:parent-style-name="Normál" style:family="paragraph">
      <style:paragraph-properties fo:text-align="justify"/>
    </style:style>
    <style:style style:name="T62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7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9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6/2014.(VIII.15.) számú határozata</text:span></text:p>
      <text:p text:style-name="P10"> </text:p>
      <text:p text:style-name="P11"/>
      <text:p text:style-name="P12"><text:span text:style-name="T13">A Somogy Megyei Területi Választási Bizottság a<text:s/></text:span><text:span text:style-name="T14">Nemzeti-Etnikai és Hátrányos helyzetűek- Érdekvédelmi- Közhasznú Szervezete</text:span><text:s/><text:span text:style-name="T15">jelölő szervezet /bírósági nyilvántartási szám: 4137., székhely: 7400 Kaposvár, Répáspuszta 10. sz., képviseletre <text:s/>jogosult: Radó József Attila (</text:span><text:span text:style-name="T16">………………………</text:span><text:span text:style-name="T17"><text:s/>sz.<text:s/></text:span><text:span text:style-name="T18">a. lakos), nyilatkozattételre jogosult: <text:s/>Péterfai Mónika (</text:span><text:span text:style-name="T19">……………………</text:span><text:span text:style-name="T20"><text:s/>sz. a. lakos) / nyilvántartásba vételének tárgyában meghozta a következő</text:span></text:p>
      <text:p text:style-name="P21"/>
      <text:p text:style-name="P22">határozatot:</text:p>
      <text:p text:style-name="P23"/>
      <text:p text:style-name="P24"><text:span text:style-name="T25">A Somogy Megyei Területi Választási Bizottság a a<text:s/></text:span>Nemzeti-Etnikai és Hátrányos<text:s/>helyzetűek- Érdekvédelmi- Közhasznú Szervezetet<text:span text:style-name="T26">, mint jelölő szervezetet a helyi önkormányzati képviselők és polgármesterek 2014. évi általános választásán nyilvántartásba veszi.</text:span></text:p>
      <text:p text:style-name="P27">A jelölő szervezet számítógépes azonosítója: 1197-3.</text:p>
      <text:p text:style-name="P28"/>
      <text:p text:style-name="P29"><text:span text:style-name="T30">A határozat ellen a<text:s/></text:span><text:span text:style-name="T31">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</text:span><text:span text:style-name="T32"><text:s/>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3">; fax: 06/82/510-181). A fellebbezés</text:span><text:span text:style-name="T34">t úgy kell benyújtani, hogy az legkésőbb 2014. augusztus 18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5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6"/>
      <text:p text:style-name="P37">Indokolás</text:p>
      <text:p text:style-name="P38"/>
      <text:p text:style-name="P39"><text:span text:style-name="T40">I.</text:span></text:p>
      <text:p text:style-name="P41"><text:span text:style-name="T42">A<text:s/></text:span>Nemzeti-Etnikai és Hátrányos helyzetűek- Érdekvédelmi- Közhasznú Szervezete<text:span text:style-name="T43"><text:s/>2014. augusztus 14-én, mint jelölő szervezet kérte nyilvántartásba vételét a helyi önkormányzati képviselők és polgármesterek 2014. évi általános választásán.</text:span></text:p>
      <text:p text:style-name="P44"><text:span text:style-name="T45">A Somogy Megyei Területi Választási Bizottság megál</text:span><text:span text:style-name="T46">lapította, hogy a</text:span><text:s/>Nemzeti-Etnikai és Hátrányos helyzetűek- Érdekvédelmi- Közhasznú Szervezete<text:span text:style-name="T47"><text:s/>jelölő szervezet nyilvántartásba vétel iránti kérelme a jogszabályi követelményeknek megfelel, ezért a jelölő szervezet nyilvántartásba vétele a mai napon megtört</text:span><text:span text:style-name="T48">ént.</text:span></text:p>
      <text:p text:style-name="P49"/>
      <text:p text:style-name="P50"><text:span text:style-name="T51">II.</text:span></text:p>
      <text:p text:style-name="P52"><text:span text:style-name="T53">A határozat a választási eljárásról szóló 2013. évi XXXVI. törvény (a továbbiakban: Ve.) 3. § 3. pontján, a 132. §-án, 133.§ (1) bekezdésén, a 307/D. §-án, a jogorvoslatról szóló tájékoztatás a Ve. 221. § (1) bekezdésén, a 223. § (1), (3) bekezdé</text:span><text:span text:style-name="T54">sén, a 224. § (1)-(4) az illetékekről szóló tájékoztatás az 1990. évi XCIII. törvény 33. § (2) bekezdésén alapul.</text:span></text:p>
      <text:p text:style-name="P55"> </text:p>
      <text:p text:style-name="P56"/>
      <text:p text:style-name="P57"><text:span text:style-name="T58">Kaposvár, 2014. augusztus 15.</text:span></text:p>
      <text:p text:style-name="P59"><text:span text:style-name="T60"> </text:span></text:p>
      <text:p text:style-name="P61"><text:span text:style-name="T62"> </text:span></text:p>
      <text:p text:style-name="P63"><text:span text:style-name="T64"><text:tab/>prof. Dr. Rozsos István</text:span></text:p>
      <text:p text:style-name="P65"><text:span text:style-name="T66"><text:tab/>a Somogy Megyei Területi Választási Bizottság</text:span></text:p>
      <text:p text:style-name="P67"><text:span text:style-name="T68"><text:tab/>elnöke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5T05:04:00Z</meta:creation-date>
    <dc:date>2014-10-17T12:00:00Z</dc:date>
    <meta:template xlink:href="Normal" xlink:type="simple"/>
    <meta:editing-cycles>3</meta:editing-cycles>
    <meta:editing-duration>PT60S</meta:editing-duration>
    <meta:document-statistic meta:page-count="2" meta:paragraph-count="6" meta:word-count="435" meta:character-count="3431" meta:row-count="25" meta:non-whitespace-character-count="3002"/>
  </office:meta>
</office:document-meta>
</file>